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T11" style:parent-style-name="Standardnípísmoodstavce" style:family="text">
      <style:text-properties style:text-position="super 63.6%"/>
    </style:style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</office:automatic-styles>
  <office:body>
    <office:text text:use-soft-page-breaks="true">
      <text:p text:style-name="P1"/>
      <text:p text:style-name="Normální">Minutes of the meeting of Rotary Ostrava International (Wednesday November 12)</text:p>
      <text:list text:style-name="LFO1" text:continue-numbering="true">
        <text:list-item>
          <text:p text:style-name="P2">Welcome by the president</text:p>
        </text:list-item>
        <text:list-item>
          <text:p text:style-name="P3">Excused: Tomas Cermak, Josef Melecky, Martin Slabenak, Karin and Pavel Jandik,<text:s/>Marty Müller, Jarda Pavlicek, David Franek</text:p>
        </text:list-item>
        <text:list-item>
          <text:p text:style-name="P4">Zdenka Friedelova introduced Mrs. Sona Krcova as possible new member</text:p>
        </text:list-item>
        <text:list-item>
          <text:p text:style-name="P5">Lubos Chmura offered to everybody a small frog as a gift. Some ladies were sneaky kissing the frog hoping that the beautiful prince would appear.</text:p>
        </text:list-item>
        <text:list-item>
          <text:p text:style-name="P6">Minutes from last week approved and accepted</text:p>
        </text:list-item>
        <text:list-item>
          <text:p text:style-name="P7">Thanks to Hana Fialova for helping with the Master Chef event, taking care of the communication with Makro. She received also the well-deserved certificate. <text:s/></text:p>
        </text:list-item>
        <text:list-item>
          <text:p text:style-name="P8">For the punch sales we need two documents which will be prepared by Zdenka</text:p>
        </text:list-item>
        <text:list-item>
          <text:p text:style-name="P9">Pavel Benda offered to prepare the punch in the kitchen of his restaurant. This generous offer was accepted with applause.<text:s/></text:p>
        </text:list-item>
        <text:list-item>
          <text:p text:style-name="P10">Vladimir Polak explained the punch sales for this year (in cooperation with Rotary Ostrava) and proposed a<text:s/>performance on December 22<text:span text:style-name="T11">nd</text:span><text:s/>by actors and singers on the stage.<text:s/></text:p>
        </text:list-item>
        <text:list-item>
          <text:p text:style-name="P12">Lubos proposed sightseeing to the zoo and have professional guidance during the tour. He suggested adopting one of the new born animals and giving it the name: ROTARY.<text:s/></text:p>
        </text:list-item>
        <text:list-item>
          <text:p text:style-name="P13">Hana updated the members regarding Global Grant</text:p>
        </text:list-item>
        <text:list-item>
          <text:p text:style-name="P14">Closing of the meeting by wishing all a save trip back home (after the snacks!)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eNews2</meta:initial-creator>
    <dc:creator>pc</dc:creator>
    <meta:creation-date>2014-11-13T09:51:00Z</meta:creation-date>
    <dc:date>2014-11-13T09:51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14" meta:row-count="9" meta:non-whitespace-character-count="1126"/>
  </office:meta>
</office:document-meta>
</file>