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style>
    <style:style style:name="T2" style:parent-style-name="Standardnípísmoodstavce" style:family="text">
      <style:text-properties style:text-position="super 63.6%"/>
    </style:style>
    <style:style style:name="P3" style:parent-style-name="Odstavecseseznamem" style:list-style-name="LFO1" style:family="paragraph"/>
    <style:style style:name="P4" style:parent-style-name="Odstavecseseznamem" style:list-style-name="LFO1" style:family="paragraph"/>
    <style:style style:name="P5" style:parent-style-name="Odstavecseseznamem" style:list-style-name="LFO1" style:family="paragraph"/>
    <style:style style:name="P6" style:parent-style-name="Odstavecseseznamem" style:list-style-name="LFO1" style:family="paragraph"/>
    <style:style style:name="P7" style:parent-style-name="Odstavecseseznamem" style:list-style-name="LFO1" style:family="paragraph"/>
    <style:style style:name="P8" style:parent-style-name="Odstavecseseznamem" style:list-style-name="LFO1" style:family="paragraph"/>
    <style:style style:name="P9" style:parent-style-name="Odstavecseseznamem" style:list-style-name="LFO1" style:family="paragraph"/>
    <style:style style:name="P10" style:parent-style-name="Odstavecseseznamem" style:list-style-name="LFO1" style:family="paragraph"/>
    <style:style style:name="P11" style:parent-style-name="Odstavecseseznamem" style:list-style-name="LFO1" style:family="paragraph"/>
    <style:style style:name="P12" style:parent-style-name="Prostýtext" style:list-style-name="LFO1" style:family="paragraph"/>
    <style:style style:name="P13" style:parent-style-name="Odstavecseseznamem" style:list-style-name="LFO1" style:family="paragraph"/>
  </office:automatic-styles>
  <office:body>
    <office:text text:use-soft-page-breaks="true">
      <text:p text:style-name="P1"/>
      <text:p text:style-name="Normální">Rotary Club Ostrava International</text:p>
      <text:p text:style-name="Normální">Minutes meeting Wednesday October 22<text:span text:style-name="T2">nd</text:span><text:s/></text:p>
      <text:p text:style-name="Normální">Present: Allie, Pavel Benda, Vladimir Polak, Eva Nemcikova, Zdenka Friedelova, Igor Janik, Pavel Jandik,<text:s/>Karin Jandik, Jarda Pavlicek, Martin Slabenak, Hana Roikova, Roman Mikolin, Brigitta Bilikova, Dick Bliek</text:p>
      <text:list text:style-name="LFO1" text:continue-numbering="true">
        <text:list-item>
          <text:p text:style-name="P3">President opens the meeting with welcoming everybody</text:p>
        </text:list-item>
        <text:list-item>
          <text:p text:style-name="P4">Our student Allie has a small speech and shows her improvement in Czech language.<text:s/></text:p>
        </text:list-item>
        <text:list-item>
          <text:p text:style-name="P5">Special welcome for Mrs. Eva Nemcikova (candidate member), Mr. Honza Zenati (assistant Governor), Mr. Novak and Mr. Vevoda (Allianz)</text:p>
        </text:list-item>
        <text:list-item>
          <text:p text:style-name="P6">Excused: Tomas Cermak, Hana Fialova, Josef Melecky, Marty Muller, Lumir Kavalek, Bharati Vadavi</text:p>
        </text:list-item>
        <text:list-item>
          <text:p text:style-name="P7">Minutes from last meeting 15.10 are approved.</text:p>
        </text:list-item>
        <text:list-item>
          <text:p text:style-name="P8">Program for next week will be looking at the holocaust DVD, discussing the distribution of this movie and discussing the proposal from the board regarding the new rules for new member acceptance.</text:p>
        </text:list-item>
        <text:list-item>
          <text:p text:style-name="P9">Hana Fialova is in Prague for a radio interview re Rotary and Rotary activities like the tournament she is organizing. She is still looking for small prizes for the tournament and is asking members for support.<text:s/></text:p>
        </text:list-item>
        <text:list-item>
          <text:p text:style-name="P10">Presentation by Allianz representatives regarding changes in the law in relation with insurances. Everybody is advised to check all existing insurance contracts to see if it is still up to date. Also a warning was expressed to be careful with “hunters” who appear suddenly after a car accident. Never sign any papers with this kind of people. <text:s/></text:p>
        </text:list-item>
        <text:list-item>
          <text:p text:style-name="P11">Around 20<text:s/>members + partner have confirmed participation in the Rotary Master Chef event on November 8.<text:s/></text:p>
        </text:list-item>
        <text:list-item>
          <text:p text:style-name="P12">Karin Jandik agreed being the contact person for Mrs. Žůrková Isabella, being the club auditor.<text:s/></text:p>
        </text:list-item>
      </text:list>
      <text:p text:style-name="Normální"/>
      <text:list text:style-name="LFO1" text:continue-numbering="true">
        <text:list-item>
          <text:p text:style-name="P13">President wishes everybody save trip back hom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 style:display-name="Prostý text" style:family="paragraph" style:parent-style-name="Normální">
      <style:paragraph-properties style:vertical-align="auto" fo:margin-bottom="0in" fo:line-height="100%"/>
      <style:text-properties style:font-size-complex="10.5pt" fo:hyphenate="true"/>
    </style:style>
    <style:style style:name="PlainTextChar" style:display-name="Plain Text Char" style:family="text" style:parent-style-name="Standardnípísmoodstavce">
      <style:text-properties style:font-name-asian="Calibri" style:font-name-complex="Times New Roman"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eNews2</meta:initial-creator>
    <dc:creator>pc</dc:creator>
    <meta:creation-date>2014-10-23T19:10:00Z</meta:creation-date>
    <dc:date>2014-10-23T19:10:00Z</dc:date>
    <meta:print-date>2014-10-23T19:08:00Z</meta:print-date>
    <meta:template xlink:href="Normal" xlink:type="simple"/>
    <meta:editing-cycles>2</meta:editing-cycles>
    <meta:editing-duration>PT60S</meta:editing-duration>
    <meta:document-statistic meta:page-count="1" meta:paragraph-count="3" meta:word-count="246" meta:character-count="1699" meta:row-count="12" meta:non-whitespace-character-count="1456"/>
  </office:meta>
</office:document-meta>
</file>